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461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4">, 21 de agost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939 ESF)</text:span>, cuyo texto a continuación se transcribe:</text:p>
      <text:p text:style-name="P2"/>
      <text:p text:style-name="P2"/>
      <text:p text:style-name="P8"><text:span text:style-name="T3">“</text:span><text:span text:style-name="T5">La Cámara de Diputados en la Provincia vería con agrado que el Poder Ejecutivo, a través del organismo correspondiente, evalúe y gestione ante las autoridades de la Dirección Nacional de Vialidad, los arreglos necesarios en la cinta asfáltica, como bacheos de los numerosos pozos que se encuentran sobre la Ruta Nacional N° 168, tramo comprendido entre el Puente - Viaducto Oroño y la Ruta Provincial Nº 1, en el departamento La Capital</text:span><text:span text:style-name="T3">.</text:span><text:span text:style-name="T4">”</text:span></text:p>
      <text:p text:style-name="P9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22T10:51:15.988349594</dc:date>
    <meta:print-date>2014-08-21T11:23:41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39" meta:character-count="861" meta:non-whitespace-character-count="723"/>
    <meta:user-defined meta:name="Información 1"/>
    <meta:user-defined meta:name="Información 2"/>
    <meta:user-defined meta:name="Información 3"/>
    <meta:user-defined meta:name="Información 4"/>
  </office:meta>
</office:document-meta>
</file>